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justify" fo:margin-left="0.2361in">
        <style:tab-stops/>
      </style:paragraph-properties>
    </style:style>
    <style:style style:name="P9" style:parent-style-name="Normálny" style:family="paragraph">
      <style:paragraph-properties fo:text-align="justify" fo:margin-left="0.2361in">
        <style:tab-stops/>
      </style:paragraph-properties>
    </style:style>
    <style:style style:name="P10" style:parent-style-name="Normálny" style:family="paragraph">
      <style:paragraph-properties fo:text-align="justify"/>
    </style:style>
    <style:style style:name="P11" style:parent-style-name="Normálny" style:list-style-name="LFO1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3" style:parent-style-name="Normálny" style:list-style-name="LFO1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5" style:parent-style-name="Normálny" style:list-style-name="LFO1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7" style:parent-style-name="Normálny" style:list-style-name="LFO1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9" style:parent-style-name="Normálny" style:list-style-name="LFO1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1" style:parent-style-name="Normálny" style:list-style-name="LFO1" style:family="paragraph">
      <style:paragraph-properties fo:text-align="justify" fo:line-height="150%"/>
    </style:style>
    <style:style style:name="P22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3" style:parent-style-name="Normálny" style:list-style-name="LFO1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5" style:parent-style-name="Normálny" style:list-style-name="LFO1" style:family="paragraph">
      <style:paragraph-properties fo:text-align="justify" fo:line-height="150%"/>
    </style:style>
    <style:style style:name="P26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27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28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29" style:parent-style-name="Normálny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30" style:parent-style-name="Odsekzoznamu" style:list-style-name="LFO1" style:family="paragraph">
      <style:paragraph-properties fo:line-height="150%"/>
    </style:style>
    <style:style style:name="P31" style:parent-style-name="Odsekzoznamu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2" style:parent-style-name="Odsekzoznamu" style:list-style-name="LFO1" style:family="paragraph">
      <style:paragraph-properties fo:line-height="150%"/>
    </style:style>
    <style:style style:name="P33" style:parent-style-name="Normálny" style:family="paragraph">
      <style:paragraph-properties fo:line-height="150%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font-style="italic" style:font-style-asian="italic" fo:color="#000000"/>
    </style:style>
    <style:style style:name="P36" style:parent-style-name="Odsekzoznamu" style:list-style-name="LFO1" style:family="paragraph">
      <style:paragraph-properties fo:line-height="150%"/>
    </style:style>
    <style:style style:name="P37" style:parent-style-name="Normálny" style:family="paragraph">
      <style:paragraph-properties fo:line-height="150%" fo:margin-left="0.2958in">
        <style:tab-stops/>
      </style:paragraph-properties>
      <style:text-properties fo:font-style="italic" style:font-style-asian="italic"/>
    </style:style>
    <style:style style:name="P38" style:parent-style-name="Normálny" style:family="paragraph">
      <style:paragraph-properties fo:line-height="150%"/>
    </style:style>
    <style:style style:name="P39" style:parent-style-name="Normálny" style:family="paragraph">
      <style:paragraph-properties fo:line-height="150%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Témy rigoróznych prác zo študijných predmetov</text:p>
      <text:p text:style-name="P4"/>
      <text:p text:style-name="P5">Európske právo</text:p>
      <text:p text:style-name="P6">a</text:p>
      <text:p text:style-name="P7">Súdny systém Európskej únie</text:p>
      <text:p text:style-name="P8"/>
      <text:p text:style-name="P9"/>
      <text:p text:style-name="P10"/>
      <text:list text:style-name="LFO1" text:continue-numbering="true">
        <text:list-item>
          <text:p text:style-name="P11">Zákaz diskriminácie na základe veku v súčasnej judikatúre Súdneho dvora Európskej únie</text:p>
        </text:list-item>
      </text:list>
      <text:p text:style-name="P12">Prohibition of discrimination on grounds of age in the current case law of the Court of Justice of the European union.</text:p>
      <text:list text:style-name="LFO1" text:continue-numbering="true">
        <text:list-item>
          <text:p text:style-name="P13">Vzťah práva Európskej únie a medzinárodného práva verejného</text:p>
        </text:list-item>
      </text:list>
      <text:p text:style-name="P14">Relationship between the EU law and international public law</text:p>
      <text:list text:style-name="LFO1" text:continue-numbering="true">
        <text:list-item>
          <text:p text:style-name="P15">Vplyv členských<text:s/>štátov Európskej únie na tvorbu práva Európskej únie</text:p>
        </text:list-item>
      </text:list>
      <text:p text:style-name="P16">Impact of the Member States of the EU on legislation making of the European union.</text:p>
      <text:list text:style-name="LFO1" text:continue-numbering="true">
        <text:list-item>
          <text:p text:style-name="P17">Zodpovednosť štátu za škodu spôsobenú porušením práva Únie najvyššími súdmi členských štátov</text:p>
        </text:list-item>
      </text:list>
      <text:p text:style-name="P18">Liability of <text:s/>state for<text:s/>damage caused by <text:s/>supreme courts of the Member States infringing <text:s text:c="2"/>the EU law<text:s/></text:p>
      <text:list text:style-name="LFO1" text:continue-numbering="true">
        <text:list-item>
          <text:p text:style-name="P19">Vzťah všeobecných súdov Slovenskej republiky a Súdneho dvora Európskej únie</text:p>
        </text:list-item>
      </text:list>
      <text:p text:style-name="P20">Relationship between the courts of the Slovak republic and the Court of Justice of the EU</text:p>
      <text:list text:style-name="LFO1" text:continue-numbering="true">
        <text:list-item>
          <text:p text:style-name="P21">Obmedzenie<text:s/>princípu procesnej autonómie členských štátov v rozhodovaní Súdneho dvora Európskej únie</text:p>
        </text:list-item>
      </text:list>
      <text:p text:style-name="P22">Restriction of procedural autonomy of the Member States in the case law of the Court of Justice of the EU.</text:p>
      <text:list text:style-name="LFO1" text:continue-numbering="true">
        <text:list-item>
          <text:p text:style-name="P23">Chybný právny základ ako dôvod neplatnosti aktu vydaného inštitúciami a orgánmi Európskej únie</text:p>
        </text:list-item>
      </text:list>
      <text:p text:style-name="P24">Erroneous legal basis as a ground of nullity of act issued by institutions and organs of the European union.<text:s/></text:p>
      <text:list text:style-name="LFO1" text:continue-numbering="true">
        <text:list-item>
          <text:p text:style-name="P25">Vzťah ústavných súdov členských štátov Európskej únie a Súdneho dvora Európskej únie</text:p>
        </text:list-item>
      </text:list>
      <text:p text:style-name="P26">Relationship between constitutional courts of the Member States of the EU and the Court of Justice of <text:s/>the EU</text:p>
      <text:p text:style-name="P27"/>
      <text:p text:style-name="P28"/>
      <text:p text:style-name="P29"/>
      <text:list text:style-name="LFO1" text:continue-numbering="true">
        <text:list-item>
          <text:p text:style-name="P30"><text:s/>Uplatňovanie Charty základných práv Európskej únie v členských štátoch Európskej únie</text:p>
        </text:list-item>
      </text:list>
      <text:p text:style-name="P31">Application of the Charter of <text:s/>fundamental rights of the European union in the Member States of the EU</text:p>
      <text:list text:style-name="LFO1" text:continue-numbering="true">
        <text:list-item>
          <text:p text:style-name="P32">Európska iniciatíva občanov – efektívny nástroj priamej demokracie?</text:p>
        </text:list-item>
      </text:list>
      <text:p text:style-name="P33"><text:span text:style-name="T34"><text:s text:c="6"/></text:span><text:span text:style-name="T35">The European citizens’ initiative as <text:s/>an effective method of <text:s/>direct democracy?</text:span></text:p>
      <text:list text:style-name="LFO1" text:continue-numbering="true">
        <text:list-item>
          <text:p text:style-name="P36">Dočasné opatrenia v zmysle článku 78 ods. 3 ZFEÚ vo svetle rozsudku Súdneho dvora<text:s/>EÚ vo veci C-643/15, Slovenská republika proti Rade</text:p>
        </text:list-item>
      </text:list>
      <text:p text:style-name="P37">Provisional measures according to Article 78(3) TFEU in the sense of the judgment of the Court of Justice of the EU in the case C-643/15, Slovak Republic versus Council of the EU</text:p>
      <text:p text:style-name="P38"/>
      <text:p text:style-name="P39"/>
      <text:p text:style-name="P40">Košice, 18. 9. 2017</text:p>
      <text:p text:style-name="P41"/>
      <text:p text:style-name="P42"/>
      <text:p text:style-name="P43"/>
      <text:p text:style-name="P44"/>
      <text:p text:style-name="P45">prof. JUDr. Ján Mazák, PhD.<text:s/></text:p>
      <text:p text:style-name="Normálny"><text:span text:style-name="T46"><text:s text:c="24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predseda rigoróznej komisi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en" style:country-asian="GB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cs" fo:country="CZ" style:language-asian="sk" style:country-asian="SK" fo:hyphenate="false"/>
    </style:style>
    <style:style style:name="HeaderChar" style:display-name="Header Char" style:family="text" style:parent-style-name="Predvolenépísmoodseku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language="sk" fo:country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" text:anchor-type="paragraph" svg:x="0in" svg:y="0.0006in" svg:width="0.08403in" svg:height="0.19167in" style:rel-width="scale" style:rel-height="scale"><draw:text-box><text:p text:style-name="Hlavička"><text:span text:style-name="Číslostrany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7-09-21T11:16:00Z</meta:creation-date>
    <dc:date>2017-09-21T11:16:00Z</dc:date>
    <meta:print-date>2014-10-09T07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363" meta:row-count="16" meta:non-whitespace-character-count="2014"/>
  </office:meta>
</office:document-meta>
</file>