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justify" fo:margin-left="0.2361in">
        <style:tab-stops/>
      </style:paragraph-properties>
    </style:style>
    <style:style style:name="P9" style:parent-style-name="Normálny" style:family="paragraph">
      <style:paragraph-properties fo:text-align="justify" fo:margin-left="0.2361in">
        <style:tab-stops/>
      </style:paragraph-properties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 fo:margin-left="0.2361in">
        <style:tab-stops/>
      </style:paragraph-properties>
    </style:style>
    <style:style style:name="P12" style:parent-style-name="Normálny" style:list-style-name="LFO1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4" style:parent-style-name="Normálny" style:list-style-name="LFO1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6" style:parent-style-name="Normálny" style:list-style-name="LFO1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8" style:parent-style-name="Normálny" style:list-style-name="LFO1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0" style:parent-style-name="Normálny" style:list-style-name="LFO1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2" style:parent-style-name="Normálny" style:list-style-name="LFO1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4" style:parent-style-name="Normálny" style:list-style-name="LFO1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6" style:parent-style-name="Normálny" style:list-style-name="LFO1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8" style:parent-style-name="Normálny" style:list-style-name="LFO1" style:family="paragraph">
      <style:paragraph-properties fo:text-align="justify" fo:line-height="150%"/>
    </style:style>
    <style:style style:name="P29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0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1" style:parent-style-name="Normálny" style:list-style-name="LFO1" style:family="paragraph">
      <style:paragraph-properties fo:text-align="justify" fo:line-height="150%"/>
    </style:style>
    <style:style style:name="P32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33" style:parent-style-name="Odsekzoznamu" style:list-style-name="LFO1" style:family="paragraph">
      <style:paragraph-properties fo:line-height="150%"/>
    </style:style>
    <style:style style:name="P34" style:parent-style-name="Odsekzoznamu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35" style:parent-style-name="Odsekzoznamu" style:list-style-name="LFO1" style:family="paragraph">
      <style:paragraph-properties fo:line-height="150%"/>
    </style:style>
    <style:style style:name="P36" style:parent-style-name="Normálny" style:family="paragraph">
      <style:paragraph-properties fo:line-height="150%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fo:font-style="italic" style:font-style-asian="italic" fo:color="#000000"/>
    </style:style>
    <style:style style:name="P39" style:parent-style-name="Normálny" style:family="paragraph">
      <style:paragraph-properties fo:text-align="center"/>
      <style:text-properties fo:font-weight="bold" style:font-weight-asian="bold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Témy rigoróznych prác zo študijných predmetov</text:p>
      <text:p text:style-name="P4"/>
      <text:p text:style-name="P5">Európske právo</text:p>
      <text:p text:style-name="P6">a</text:p>
      <text:p text:style-name="P7">Súdny systém Európskej únie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Zákaz diskriminácie na základe veku v súčasnej judikatúre Súdneho dvora Európskej únie</text:p>
        </text:list-item>
      </text:list>
      <text:p text:style-name="P13">Prohibition of discrimination on grounds of age in the current case law of the Court of Justice of the European union.</text:p>
      <text:list text:style-name="LFO1" text:continue-numbering="true">
        <text:list-item>
          <text:p text:style-name="P14">Vzťah práva Európskej únie a medzinárodného práva verejného</text:p>
        </text:list-item>
      </text:list>
      <text:p text:style-name="P15">Relationship between the EU law and international public law</text:p>
      <text:list text:style-name="LFO1" text:continue-numbering="true">
        <text:list-item>
          <text:p text:style-name="P16">Vplyv členských<text:s/>štátov Európskej únie na tvorbu práva Európskej únie</text:p>
        </text:list-item>
      </text:list>
      <text:p text:style-name="P17">Impact of the Member States of the EU on legislation making of the European union.</text:p>
      <text:list text:style-name="LFO1" text:continue-numbering="true">
        <text:list-item>
          <text:p text:style-name="P18">Zodpovednosť štátu za škodu spôsobenú porušením práva Únie najvyššími súdmi členských štátov</text:p>
        </text:list-item>
      </text:list>
      <text:p text:style-name="P19">Liability of <text:s/>state for<text:s/>damage caused by <text:s/>supreme courts of the Member States infringing <text:s text:c="2"/>the EU law<text:s/></text:p>
      <text:list text:style-name="LFO1" text:continue-numbering="true">
        <text:list-item>
          <text:p text:style-name="P20">Vzťah všeobecných súdov Slovenskej republiky a Súdneho dvora Európskej únie</text:p>
        </text:list-item>
      </text:list>
      <text:p text:style-name="P21">Relationship between the courts of the Slovak republic and the Court of Justice of the EU</text:p>
      <text:list text:style-name="LFO1" text:continue-numbering="true">
        <text:list-item>
          <text:p text:style-name="P22">Obmedzenie<text:s/>princípu procesnej autonómie členských štátov v rozhodovaní Súdneho dvora Európskej únie</text:p>
        </text:list-item>
      </text:list>
      <text:p text:style-name="P23">Restriction of procedural autonomy of the Member States in the case law of the Court of Justice of the EU.</text:p>
      <text:list text:style-name="LFO1" text:continue-numbering="true">
        <text:list-item>
          <text:p text:style-name="P24">Chybný právny základ ako dôvod neplatnosti aktu vydaného inštitúciami a orgánmi Európskej únie</text:p>
        </text:list-item>
      </text:list>
      <text:p text:style-name="P25">Erroneous legal basis as a ground of nullity of act issued by institutions and organs of the European union.<text:s/></text:p>
      <text:list text:style-name="LFO1" text:continue-numbering="true">
        <text:list-item>
          <text:p text:style-name="P26">Základné právo na rodinný život v judikatúre Súdneho dvora Európskej únie</text:p>
        </text:list-item>
      </text:list>
      <text:p text:style-name="P27">Fundamental right to family life in the case law of the European union</text:p>
      <text:list text:style-name="LFO1" text:continue-numbering="true">
        <text:list-item>
          <text:p text:style-name="P28">Pristúpenie Európskej únie k Dohovoru o ochrane ľudských práv a základných slobôd</text:p>
        </text:list-item>
      </text:list>
      <text:p text:style-name="P29">Accession of the EU to the Convention of the protection of human rights and fundamental freedoms</text:p>
      <text:p text:style-name="P30"/>
      <text:list text:style-name="LFO1" text:continue-numbering="true">
        <text:list-item>
          <text:p text:style-name="P31">Vzťah ústavných súdov členských štátov Európskej únie a Súdneho dvora Európskej únie</text:p>
        </text:list-item>
      </text:list>
      <text:p text:style-name="P32">Relationship between constitutional courts of the Member States of the EU and the Court of Justice of <text:s/>the EU</text:p>
      <text:list text:style-name="LFO1" text:continue-numbering="true">
        <text:list-item>
          <text:p text:style-name="P33"><text:s/>Uplatňovanie Charty základných práv Európskej únie v členských štátoch Európskej únie</text:p>
        </text:list-item>
      </text:list>
      <text:p text:style-name="P34">Application of the Charter of <text:s/>fundamental rights of the European union in the Member States of the EU</text:p>
      <text:list text:style-name="LFO1" text:continue-numbering="true">
        <text:list-item>
          <text:p text:style-name="P35">Európska iniciatíva občanov – efektívny nástroj priamej demokracie?</text:p>
        </text:list-item>
      </text:list>
      <text:p text:style-name="P36"><text:span text:style-name="T37"><text:s text:c="6"/></text:span><text:span text:style-name="T38">The European citizens’ initiative as <text:s/>an effective method of <text:s/>direct democracy?</text:span></text:p>
      <text:p text:style-name="P39"/>
      <text:p text:style-name="P40">Košice, 19. 9.<text:s/>2016</text:p>
      <text:p text:style-name="P41"/>
      <text:p text:style-name="P42"/>
      <text:p text:style-name="P43"/>
      <text:p text:style-name="P44"/>
      <text:p text:style-name="P45">prof. JUDr. Ján Mazák, PhD.<text:s/></text:p>
      <text:p text:style-name="Normálny"><text:span text:style-name="T46"><text:s text:c="24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predseda rigoróznej komisi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en" style:country-asian="GB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cs" fo:country="CZ" style:language-asian="sk" style:country-asian="SK" fo:hyphenate="false"/>
    </style:style>
    <style:style style:name="HeaderChar" style:display-name="Header Char" style:family="text" style:parent-style-name="Predvolenépísmoodseku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" text:anchor-type="paragraph" svg:x="0in" svg:y="0.0006in" svg:width="0.08403in" svg:height="0.19167in" style:rel-width="scale" style:rel-height="scale"><draw:text-box><text:p text:style-name="Hlavička"><text:span text:style-name="Číslostrany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6-09-30T14:28:00Z</meta:creation-date>
    <dc:date>2016-09-30T14:28:00Z</dc:date>
    <meta:print-date>2014-10-09T07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372" meta:row-count="16" meta:non-whitespace-character-count="2022"/>
  </office:meta>
</office:document-meta>
</file>