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2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top="0.0833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9" style:parent-style-name="Normal" style:family="paragraph">
      <style:paragraph-properties fo:margin-top="0.0833in" fo:margin-left="1.475in" fo:text-indent="0.4916in">
        <style:tab-stops/>
      </style:paragraph-properties>
      <style:text-properties fo:font-weight="bold" style:font-weight-asian="bold" fo:font-size="14pt" style:font-size-asian="14pt" style:font-size-complex="14pt" style:language-asian="cs" style:country-asian="CZ"/>
    </style:style>
    <style:style style:name="P10" style:parent-style-name="Normal" style:family="paragraph">
      <style:paragraph-properties fo:text-align="center" fo:margin-top="0.0833in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16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17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18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19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0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1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2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3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4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5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6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7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8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29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0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1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2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3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4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5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6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7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8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39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40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41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42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43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44" style:parent-style-name="Normal" style:list-style-name="LFO1" style:family="paragraph">
      <style:paragraph-properties fo:text-align="justify" fo:line-height="150%">
        <style:tab-stops>
          <style:tab-stop style:type="left" style:position="-0.0256in"/>
        </style:tab-stops>
      </style:paragraph-properties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margin-left="0.25in">
        <style:tab-stops/>
      </style:paragraph-properties>
    </style:style>
    <style:style style:name="P49" style:parent-style-name="Normal" style:family="paragraph">
      <style:paragraph-properties fo:text-align="justify" fo:margin-left="0.25in">
        <style:tab-stops/>
      </style:paragraph-properties>
    </style:style>
    <style:style style:name="P50" style:parent-style-name="Normal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center"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Univerzita Pavla Jozefa Šafárika</text:p>
      <text:p text:style-name="P3">Právnická fakulta</text:p>
      <text:p text:style-name="P4">Ústav európskeho práva<text:s/>a oddelenie medzinárodného práva</text:p>
      <text:p text:style-name="P5"/>
      <text:p text:style-name="P6"><text:span text:style-name="T7"><text:s/></text:span><text:span text:style-name="T8">Otázky <text:s/>na ústnu časť rigoróznej <text:s/>skúšky</text:span></text:p>
      <text:p text:style-name="P9"><text:s/>zo študijných predmetov</text:p>
      <text:p text:style-name="P10"><text:span text:style-name="T11">Európske právo a Súdny systém EÚ</text:span></text:p>
      <text:p text:style-name="P12"/>
      <text:p text:style-name="P13"/>
      <text:p text:style-name="P14"/>
      <text:list text:style-name="LFO1" text:continue-numbering="true">
        <text:list-item>
          <text:p text:style-name="P15">Vývoj od Európskych spoločenstiev k Európskej únii</text:p>
        </text:list-item>
        <text:list-item>
          <text:p text:style-name="P16">Trojpilierová štruktúra Európskej únie a jej zánik po Lisabonskej zmluve</text:p>
        </text:list-item>
        <text:list-item>
          <text:p text:style-name="P17">Právna subjektivita Európskej únie</text:p>
        </text:list-item>
        <text:list-item>
          <text:p text:style-name="P18">Ciele Európskej únie a ich význam</text:p>
        </text:list-item>
        <text:list-item>
          <text:p text:style-name="P19">Členstvo v Európskej únii<text:s/></text:p>
        </text:list-item>
        <text:list-item>
          <text:p text:style-name="P20">Vývoj vzťahov SR k ES/EÚ</text:p>
        </text:list-item>
        <text:list-item>
          <text:p text:style-name="P21">Výkon právomocí Európskej únie<text:s/></text:p>
        </text:list-item>
        <text:list-item>
          <text:p text:style-name="P22">Občianstvo Únie</text:p>
        </text:list-item>
        <text:list-item>
          <text:p text:style-name="P23">Vývoj vzťahu ES/EÚ k problematike ochrany ľudských práv</text:p>
        </text:list-item>
        <text:list-item>
          <text:p text:style-name="P24">Systém orgánov Európskej únie a jeho vývoj</text:p>
        </text:list-item>
        <text:list-item>
          <text:p text:style-name="P25">Európska rada</text:p>
        </text:list-item>
        <text:list-item>
          <text:p text:style-name="P26">Rada Európskej únie<text:s/></text:p>
        </text:list-item>
        <text:list-item>
          <text:p text:style-name="P27">Európska komisia<text:s/></text:p>
        </text:list-item>
        <text:list-item>
          <text:p text:style-name="P28">Európsky parlament<text:s/></text:p>
        </text:list-item>
        <text:list-item>
          <text:p text:style-name="P29">Primárne pramene práva Európskej únie</text:p>
        </text:list-item>
        <text:list-item>
          <text:p text:style-name="P30">Vzťah práva Európskej únie a vnútroštátneho práva – prednosť, priamy účinok</text:p>
        </text:list-item>
        <text:list-item>
          <text:p text:style-name="P31">Vzťah práva Európskej únie a vnútroštátneho práva - nepriamy účinok, zodpovednosť štátu za škodu spôsobenú jednotlivcovi porušením práva Európskej únie</text:p>
        </text:list-item>
        <text:list-item>
          <text:p text:style-name="P32"><text:s/>Tvorba sekundárneho práva Európskej únie – úlohy jednotlivých orgánov v tomto procese</text:p>
        </text:list-item>
        <text:list-item>
          <text:p text:style-name="P33">Systém súdnych orgánov EÚ a jeho vývoj<text:s/></text:p>
        </text:list-item>
        <text:list-item>
          <text:p text:style-name="P34">Procesné pravidlá v konaní pred Súdnym dvorom, Všeobecným súdom a Súdom pre verejnú službu</text:p>
        </text:list-item>
        <text:list-item>
          <text:p text:style-name="P35">Návrh na revíziu rozsudku</text:p>
        </text:list-item>
        <text:list-item>
          <text:p text:style-name="P36">Návrh tretej strany na zmenu rozsudku, rozhodnutie o výklade</text:p>
        </text:list-item>
        <text:list-item>
          <text:p text:style-name="P37">Konanie o porušení povinností plynúcich z práva Európskej únie</text:p>
        </text:list-item>
        <text:list-item>
          <text:p text:style-name="P38">Konanie o neplatnosť aktu <text:s/></text:p>
        </text:list-item>
        <text:list-item>
          <text:p text:style-name="P39">Konanie o žalobe na nečinnosť</text:p>
        </text:list-item>
        <text:list-item>
          <text:p text:style-name="P40">Konanie o náhrade škody</text:p>
        </text:list-item>
        <text:list-item>
          <text:p text:style-name="P41">Konanie o prejudiciálnej otázke</text:p>
        </text:list-item>
        <text:list-item>
          <text:p text:style-name="P42">Konanie a neaplikovateľnosti rozhodnutí, konanie v zamestnaneckých sporoch</text:p>
        </text:list-item>
        <text:list-item>
          <text:p text:style-name="P43">Konanie o návrhoch medzinárodných zmlúv, konanie na základe rozhodcovskej doložky, konanie o žalobách v bankovníctve <text:s/></text:p>
        </text:list-item>
        <text:list-item>
          <text:p text:style-name="P44">Možnosti jednotlivca podať žalobu na Súdny dvor, resp. Všeobecný súd</text:p>
        </text:list-item>
      </text:list>
      <text:p text:style-name="P45"/>
      <text:p text:style-name="P46"/>
      <text:p text:style-name="P47"><text:s/>Košice, 11. 09. 2013 <text:s text:c="11"/></text:p>
      <text:p text:style-name="P48"><text:s text:c="12"/></text:p>
      <text:p text:style-name="P49"/>
      <text:p text:style-name="P50">prof. JUDr. Ján Mazák, PhD., v. r.</text:p>
      <text:p text:style-name="P51">predseda rigoróznej komisi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sk" fo:country="SK" style:language-asian="sk" style:country-asian="SK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2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</meta:initial-creator>
    <dc:creator>Jan</dc:creator>
    <meta:creation-date>2013-09-11T15:03:00Z</meta:creation-date>
    <dc:date>2013-09-11T15:42:00Z</dc:date>
    <meta:template xlink:href="Normal" xlink:type="simple"/>
    <meta:editing-cycles>2</meta:editing-cycles>
    <meta:editing-duration>PT180S</meta:editing-duration>
    <meta:document-statistic meta:page-count="2" meta:paragraph-count="3" meta:word-count="277" meta:character-count="1798" meta:row-count="12" meta:non-whitespace-character-count="1524"/>
  </office:meta>
</office:document-meta>
</file>